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PageStyle_5f_detail-2509181215979">
      <style:table-properties table:display="true" style:writing-mode="lr-tb"/>
    </style: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5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 style:data-style-name="N50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tail-2509181215979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Wochentag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von</text:p>
          </table:table-cell>
          <table:table-cell table:style-name="ce1" office:value-type="string">
            <text:p>bis</text:p>
          </table:table-cell>
          <table:table-cell table:style-name="ce1" office:value-type="string">
            <text:p>Veranstaltung</text:p>
          </table:table-cell>
          <table:table-cell table:style-name="ce1" office:value-type="string">
            <text:p>Veranstaltungsort</text:p>
          </table:table-cell>
          <table:table-cell table:style-name="ce1" office:value-type="string">
            <text:p>Veranstalter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09-27">
            <text:p>27.09.2018</text:p>
          </table:table-cell>
          <table:table-cell table:number-columns-repeated="2"/>
          <table:table-cell office:value-type="string">
            <text:p>Bürgersprechstunde der Ersten Bürgermeisterin entfällt</text:p>
          </table:table-cell>
          <table:table-cell office:value-type="string">
            <text:p>Rathaus, Büro der Ersten Bürgermeisterin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09-27">
            <text:p>27.09.2018</text:p>
          </table:table-cell>
          <table:table-cell table:style-name="ce4" office:value-type="time" office:time-value="PT10H30M00S">
            <text:p>10:30</text:p>
          </table:table-cell>
          <table:table-cell table:style-name="ce4"/>
          <table:table-cell office:value-type="string">
            <text:p>Vortrag Hildrud Rauch: Demenzberatung - was ist das? </text:p>
          </table:table-cell>
          <table:table-cell office:value-type="string">
            <text:p>Jakobuskirche, Gemeindesaal</text:p>
          </table:table-cell>
          <table:table-cell office:value-type="string">
            <text:p>Seniorentreff Jakobuskirche</text:p>
          </table:table-cell>
          <table:table-cell table:number-columns-repeated="1017"/>
        </table:table-row>
        <table:table-row table:style-name="ro3">
          <table:table-cell office:value-type="string">
            <text:p>Donnerstag</text:p>
          </table:table-cell>
          <table:table-cell table:style-name="ce3" office:value-type="date" office:date-value="2018-09-27">
            <text:p>27.09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30M00S">
            <text:p>22:30</text:p>
          </table:table-cell>
          <table:table-cell office:value-type="string">
            <text:p>Ökumen. Erwachsenenbildung: "Wie Juden, Christen, Muslime, Hindus und Buddhisten sich dem Transzendenten nähern" - Referent: Gerhard Waching</text:p>
          </table:table-cell>
          <table:table-cell office:value-type="string">
            <text:p>Jakobuskirche, Gemeindesaal</text:p>
          </table:table-cell>
          <table:table-cell office:value-type="string">
            <text:p>Pfarrei Heilig Geist und evang. Jakobuskirche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09-28">
            <text:p>28.09.2018</text:p>
          </table:table-cell>
          <table:table-cell table:style-name="ce4" office:value-type="time" office:time-value="PT10H00M00S">
            <text:p>10:00</text:p>
          </table:table-cell>
          <table:table-cell/>
          <table:table-cell office:value-type="string">
            <text:p>Annahme für den Kinderkleidermarkt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09-28">
            <text:p>28.09.2018</text:p>
          </table:table-cell>
          <table:table-cell table:style-name="ce4" office:value-type="time" office:time-value="PT20H00M00S">
            <text:p>20:00</text:p>
          </table:table-cell>
          <table:table-cell table:style-name="ce4"/>
          <table:table-cell office:value-type="string">
            <text:p>Linus Roth (Violine) - Florian Uhlig (Klavier)</text:p>
          </table:table-cell>
          <table:table-cell office:value-type="string">
            <text:p>Bürgerhaus, Großer Saal</text:p>
          </table:table-cell>
          <table:table-cell office:value-type="string">
            <text:p>Kulturamt Pullach i. Isartal</text:p>
          </table:table-cell>
          <table:table-cell table:number-columns-repeated="1017"/>
        </table:table-row>
        <table:table-row table:style-name="ro4">
          <table:table-cell office:value-type="string">
            <text:p>Samstag</text:p>
          </table:table-cell>
          <table:table-cell table:style-name="ce3" office:value-type="date" office:date-value="2018-09-29">
            <text:p>29.09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office:value-type="string">
            <text:p>Kinderkleidermarkt Verkauf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4">
          <table:table-cell office:value-type="string">
            <text:p>Samstag</text:p>
          </table:table-cell>
          <table:table-cell table:style-name="ce3" office:value-type="date" office:date-value="2018-09-29">
            <text:p>29.09.2018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6H00M00S">
            <text:p>16:00</text:p>
          </table:table-cell>
          <table:table-cell office:value-type="string">
            <text:p>Kinderkleidermarkt Abholung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2">
            <text:p>02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Eltern-Kind-Café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2">
            <text:p>02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Öffentliche Sitzung des Verkehrsausschusses</text:p>
          </table:table-cell>
          <table:table-cell table:number-columns-repeated="2"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03">
            <text:p>03.10.2018</text:p>
          </table:table-cell>
          <table:table-cell table:style-name="ce4" office:value-type="time" office:time-value="PT11H00M00S">
            <text:p>11:00</text:p>
          </table:table-cell>
          <table:table-cell table:style-name="ce4" office:value-type="time" office:time-value="PT14H00M00S">
            <text:p>14:00</text:p>
          </table:table-cell>
          <table:table-cell office:value-type="string">
            <text:p>Entenrennen</text:p>
          </table:table-cell>
          <table:table-cell office:value-type="string">
            <text:p>Brückenwirt</text:p>
          </table:table-cell>
          <table:table-cell office:value-type="string">
            <text:p>Lionsclub München-Georgenstein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04">
            <text:p>04.10.2018</text:p>
          </table:table-cell>
          <table:table-cell table:number-columns-repeated="2"/>
          <table:table-cell office:value-type="string">
            <text:p>Bürgersprechstunde der Ersten Bürgermeisterin entfällt</text:p>
          </table:table-cell>
          <table:table-cell office:value-type="string">
            <text:p>Rathaus, Büro der Ersten Bürgermeisterin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4">
          <table:table-cell office:value-type="string">
            <text:p>Donnerstag</text:p>
          </table:table-cell>
          <table:table-cell table:style-name="ce3" office:value-type="date" office:date-value="2018-10-04">
            <text:p>04.10.2018</text:p>
          </table:table-cell>
          <table:table-cell table:style-name="ce4" office:value-type="time" office:time-value="PT14H00M00S">
            <text:p>14:00</text:p>
          </table:table-cell>
          <table:table-cell table:style-name="ce4" office:value-type="time" office:time-value="PT16H30M00S">
            <text:p>16:30</text:p>
          </table:table-cell>
          <table:table-cell office:value-type="string">
            <text:p>Kaffeenachmittag</text:p>
          </table:table-cell>
          <table:table-cell office:value-type="string">
            <text:p>Sportheim</text:p>
          </table:table-cell>
          <table:table-cell office:value-type="string">
            <text:p>Frauenverein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04">
            <text:p>04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Eröffnung Jahresausstellung Künstlerkrei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04">
            <text:p>04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Übungsschießen</text:p>
          </table:table-cell>
          <table:table-cell office:value-type="string">
            <text:p>Sportheim, Schützenraum</text:p>
          </table:table-cell>
          <table:table-cell office:value-type="string">
            <text:p>Schützenverein Schwaneck e.V.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05">
            <text:p>05.10.2018</text:p>
          </table:table-cell>
          <table:table-cell table:number-columns-repeated="2"/>
          <table:table-cell office:value-type="string">
            <text:p>Reitwochenende für Mädchen (10-14 Jahre)</text:p>
          </table:table-cell>
          <table:table-cell table:number-columns-repeated="2" office:value-type="string">
            <text:p>freiraum²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05">
            <text:p>05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05">
            <text:p>05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Vereinsabend</text:p>
          </table:table-cell>
          <table:table-cell office:value-type="string">
            <text:p>Sportheim</text:p>
          </table:table-cell>
          <table:table-cell office:value-type="string">
            <text:p>Heimat- und Trachtenverein D'Hochleitner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06">
            <text:p>06.10.2018</text:p>
          </table:table-cell>
          <table:table-cell table:number-columns-repeated="2"/>
          <table:table-cell office:value-type="string">
            <text:p>Reitwochenende für Mädchen (10-14 Jahre)</text:p>
          </table:table-cell>
          <table:table-cell office:value-type="string">
            <text:p>freiraum²</text:p>
          </table:table-cell>
          <table:table-cell table:number-columns-repeated="1018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06">
            <text:p>06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07">
            <text:p>07.10.2018</text:p>
          </table:table-cell>
          <table:table-cell table:number-columns-repeated="2"/>
          <table:table-cell office:value-type="string">
            <text:p>Reitwochenende für Mädchen (10-14 Jahre)</text:p>
          </table:table-cell>
          <table:table-cell table:number-columns-repeated="2" office:value-type="string">
            <text:p>freiraum²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07">
            <text:p>07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08">
            <text:p>08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08">
            <text:p>08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Öffentliche Sitzung des Bauausschusses</text:p>
          </table:table-cell>
          <table:table-cell office:value-type="string">
            <text:p>Rathaus, Großer Sitzungssaal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9">
            <text:p>09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Öffentliche Sitzung des Gemeinderates</text:p>
          </table:table-cell>
          <table:table-cell office:value-type="string">
            <text:p>Rathaus, Großer Sitzungssaal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9">
            <text:p>09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Eltern-Kind-Café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9">
            <text:p>09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09">
            <text:p>09.10.2018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7H00M00S">
            <text:p>17:00</text:p>
          </table:table-cell>
          <table:table-cell office:value-type="string">
            <text:p>Seniorennachmittag: "Unser täglich Brot"</text:p>
          </table:table-cell>
          <table:table-cell office:value-type="string">
            <text:p>Pfarrsaal Heilig Geist Kirche</text:p>
          </table:table-cell>
          <table:table-cell office:value-type="string">
            <text:p>Pfarrei Heilig Geist</text:p>
          </table:table-cell>
          <table:table-cell table:number-columns-repeated="1017"/>
        </table:table-row>
        <table:table-row table:style-name="ro5">
          <table:table-cell office:value-type="string">
            <text:p>Dienstag</text:p>
          </table:table-cell>
          <table:table-cell table:style-name="ce3" office:value-type="date" office:date-value="2018-10-09">
            <text:p>09.10.2018</text:p>
          </table:table-cell>
          <table:table-cell table:style-name="ce4" office:value-type="time" office:time-value="PT18H30M00S">
            <text:p>18:30</text:p>
          </table:table-cell>
          <table:table-cell table:style-name="ce4" office:value-type="time" office:time-value="PT20H00M00S">
            <text:p>20:00</text:p>
          </table:table-cell>
          <table:table-cell office:value-type="string">
            <text:p>Geschichte.Neu.Denken / Münchener Revolutionsgeschichte(n)</text:p>
          </table:table-cell>
          <table:table-cell office:value-type="string">
            <text:p>Charlotte-Dessecker-Bücherei</text:p>
          </table:table-cell>
          <table:table-cell office:value-type="string">
            <text:p>vhs Pullach i. Isartal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7H00M00S">
            <text:p>17:00</text:p>
          </table:table-cell>
          <table:table-cell office:value-type="string">
            <text:p>Pullacher Quiltgruppe Arbeitstreffen</text:p>
          </table:table-cell>
          <table:table-cell office:value-type="string">
            <text:p>Bürgerhaus, Kleiner Saal</text:p>
          </table:table-cell>
          <table:table-cell office:value-type="string">
            <text:p>Carola Helm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5H30M00S">
            <text:p>15:30</text:p>
          </table:table-cell>
          <table:table-cell table:style-name="ce4" office:value-type="time" office:time-value="PT16H45M00S">
            <text:p>16:45</text:p>
          </table:table-cell>
          <table:table-cell office:value-type="string">
            <text:p>Kreativ-Treff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8H00M00S">
            <text:p>18:00</text:p>
          </table:table-cell>
          <table:table-cell table:style-name="ce4" office:value-type="time" office:time-value="PT21H30M00S">
            <text:p>21:30</text:p>
          </table:table-cell>
          <table:table-cell office:value-type="string">
            <text:p>Der "POLIZEI-Kurs" - ein Kurs für Zivilcourage und Selbstsicherheit</text:p>
          </table:table-cell>
          <table:table-cell office:value-type="string">
            <text:p>Bürgerhaus, Kleiner Saal</text:p>
          </table:table-cell>
          <table:table-cell office:value-type="string">
            <text:p>vhs Pullach i. Isartal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9H00M00S">
            <text:p>19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Stammtisch der Frauen - Union der CSU</text:p>
          </table:table-cell>
          <table:table-cell office:value-type="string">
            <text:p>Waldgasthof Buchenhain</text:p>
          </table:table-cell>
          <table:table-cell office:value-type="string">
            <text:p>Frauen - Union der CSU</text:p>
          </table:table-cell>
          <table:table-cell table:number-columns-repeated="1017"/>
        </table:table-row>
        <table:table-row table:style-name="ro6">
          <table:table-cell office:value-type="string">
            <text:p>Mittwoch</text:p>
          </table:table-cell>
          <table:table-cell table:style-name="ce3" office:value-type="date" office:date-value="2018-10-10">
            <text:p>10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Die Sinn-Frage in der zweiten Lebenshälfte - Von der hohen Bedeutung einer heilenden Lebensbilanz</text:p>
          </table:table-cell>
          <table:table-cell office:value-type="string">
            <text:p>Bürgerhaus, Vereinsraum</text:p>
          </table:table-cell>
          <table:table-cell office:value-type="string">
            <text:p>Hospizverein Isartal e.V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1">
            <text:p>11.10.2018</text:p>
          </table:table-cell>
          <table:table-cell table:style-name="ce4" office:value-type="time" office:time-value="PT09H30M00S">
            <text:p>09:30</text:p>
          </table:table-cell>
          <table:table-cell table:style-name="ce4" office:value-type="time" office:time-value="PT12H00M00S">
            <text:p>12:00</text:p>
          </table:table-cell>
          <table:table-cell office:value-type="string">
            <text:p>Beikostvortrag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1">
            <text:p>11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1">
            <text:p>11.10.2018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17H30M00S">
            <text:p>17:30</text:p>
          </table:table-cell>
          <table:table-cell office:value-type="string">
            <text:p>Bürgersprechstunde der Ersten Bürgermeisterin</text:p>
          </table:table-cell>
          <table:table-cell office:value-type="string">
            <text:p>Rathaus, Büro der Ersten Bürgermeisterin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1">
            <text:p>11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Übungsschießen</text:p>
          </table:table-cell>
          <table:table-cell office:value-type="string">
            <text:p>Sportheim, Schützenraum</text:p>
          </table:table-cell>
          <table:table-cell office:value-type="string">
            <text:p>Schützenverein Schwaneck e.V.</text:p>
          </table:table-cell>
          <table:table-cell table:number-columns-repeated="1017"/>
        </table:table-row>
        <table:table-row table:style-name="ro5">
          <table:table-cell office:value-type="string">
            <text:p>Donnerstag</text:p>
          </table:table-cell>
          <table:table-cell table:style-name="ce3" office:value-type="date" office:date-value="2018-10-11">
            <text:p>11.10.2018</text:p>
          </table:table-cell>
          <table:table-cell table:style-name="ce4" office:value-type="time" office:time-value="PT20H00M00S">
            <text:p>20:00</text:p>
          </table:table-cell>
          <table:table-cell/>
          <table:table-cell office:value-type="string">
            <text:p>Buchvorstellung "Pullacher Lebenswege" (Schriftenreihe, Bd. 8)</text:p>
          </table:table-cell>
          <table:table-cell office:value-type="string">
            <text:p>Bürgerhaus, Großer Saal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2">
            <text:p>12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2">
            <text:p>12.10.2018</text:p>
          </table:table-cell>
          <table:table-cell table:style-name="ce4" office:value-type="time" office:time-value="PT15H30M00S">
            <text:p>15:30</text:p>
          </table:table-cell>
          <table:table-cell table:style-name="ce4" office:value-type="time" office:time-value="PT17H30M00S">
            <text:p>17:30</text:p>
          </table:table-cell>
          <table:table-cell office:value-type="string">
            <text:p>Exkursion in den bunten Herbst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2">
            <text:p>12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13">
            <text:p>13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3">
          <table:table-cell office:value-type="string">
            <text:p>Samstag</text:p>
          </table:table-cell>
          <table:table-cell table:style-name="ce3" office:value-type="date" office:date-value="2018-10-13">
            <text:p>13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7H00M00S">
            <text:p>17:00</text:p>
          </table:table-cell>
          <table:table-cell office:value-type="string">
            <text:p>Rama dama - zam samma: Gemeinsame Waldsäuberungsaktion der Gemeinde Pullach und des freiraum²</text:p>
          </table:table-cell>
          <table:table-cell office:value-type="string">
            <text:p>Kirchplatz</text:p>
          </table:table-cell>
          <table:table-cell office:value-type="string">
            <text:p>Gemeinde Pullach i. Isartal und freiraum²</text:p>
          </table:table-cell>
          <table:table-cell table:number-columns-repeated="1017"/>
        </table:table-row>
        <table:table-row table:style-name="ro4">
          <table:table-cell office:value-type="string">
            <text:p>Samstag</text:p>
          </table:table-cell>
          <table:table-cell table:style-name="ce3" office:value-type="date" office:date-value="2018-10-13">
            <text:p>13.10.2018</text:p>
          </table:table-cell>
          <table:table-cell table:style-name="ce4" office:value-type="time" office:time-value="PT14H00M00S">
            <text:p>14:00</text:p>
          </table:table-cell>
          <table:table-cell table:style-name="ce4" office:value-type="time" office:time-value="PT16H00M00S">
            <text:p>16:00</text:p>
          </table:table-cell>
          <table:table-cell office:value-type="string">
            <text:p>Ski- &amp; Radlbasar + Flohmarkt</text:p>
          </table:table-cell>
          <table:table-cell table:number-columns-repeated="2" office:value-type="string">
            <text:p>Kindergarten Mäuseburg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13">
            <text:p>13.10.2018</text:p>
          </table:table-cell>
          <table:table-cell table:style-name="ce4" office:value-type="time" office:time-value="PT15H00M00S">
            <text:p>15:00</text:p>
          </table:table-cell>
          <table:table-cell table:style-name="ce4"/>
          <table:table-cell office:value-type="string">
            <text:p>40 Jahre Waldsäuberung - Feier für alle ehemaligen Helfer</text:p>
          </table:table-cell>
          <table:table-cell office:value-type="string">
            <text:p>Erika Eggelsmann, Gistlstraße 78</text:p>
          </table:table-cell>
          <table:table-cell office:value-type="string">
            <text:p>Erika Eggelsmann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13">
            <text:p>13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14">
            <text:p>14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14">
            <text:p>14.10.2018</text:p>
          </table:table-cell>
          <table:table-cell table:style-name="ce4" office:value-type="time" office:time-value="PT18H00M00S">
            <text:p>18:00</text:p>
          </table:table-cell>
          <table:table-cell table:style-name="ce4" office:value-type="time" office:time-value="PT20H00M00S">
            <text:p>20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15">
            <text:p>15.10.2018</text:p>
          </table:table-cell>
          <table:table-cell table:style-name="ce4" office:value-type="time" office:time-value="PT09H30M00S">
            <text:p>09:30</text:p>
          </table:table-cell>
          <table:table-cell table:style-name="ce4" office:value-type="time" office:time-value="PT10H45M00S">
            <text:p>10:45</text:p>
          </table:table-cell>
          <table:table-cell office:value-type="string">
            <text:p>Fenkid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15">
            <text:p>15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16">
            <text:p>16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Eltern-Kind-Café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16">
            <text:p>16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4">
          <table:table-cell office:value-type="string">
            <text:p>Dienstag</text:p>
          </table:table-cell>
          <table:table-cell table:style-name="ce3" office:value-type="date" office:date-value="2018-10-16">
            <text:p>16.10.2018</text:p>
          </table:table-cell>
          <table:table-cell table:style-name="ce4" office:value-type="time" office:time-value="PT16H00M00S">
            <text:p>16:00</text:p>
          </table:table-cell>
          <table:table-cell table:style-name="ce4" office:value-type="time" office:time-value="PT19H00M00S">
            <text:p>19:00</text:p>
          </table:table-cell>
          <table:table-cell office:value-type="string">
            <text:p>Reparatur-Café Pullach</text:p>
          </table:table-cell>
          <table:table-cell office:value-type="string">
            <text:p>freiraum²</text:p>
          </table:table-cell>
          <table:table-cell office:value-type="string">
            <text:p>Agenda21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16">
            <text:p>16.10.2018</text:p>
          </table:table-cell>
          <table:table-cell table:style-name="ce4" office:value-type="time" office:time-value="PT18H30M00S">
            <text:p>18:30</text:p>
          </table:table-cell>
          <table:table-cell table:style-name="ce4" office:value-type="time" office:time-value="PT19H00M00S">
            <text:p>19:00</text:p>
          </table:table-cell>
          <table:table-cell office:value-type="string">
            <text:p>Werkstatt-Konzert der Musikschule Pullach</text:p>
          </table:table-cell>
          <table:table-cell office:value-type="string">
            <text:p>Musikschule Pullach i. Isartal e.V., Saal</text:p>
          </table:table-cell>
          <table:table-cell office:value-type="string">
            <text:p>Musikschule Pullach i. Isartal e.V.</text:p>
          </table:table-cell>
          <table:table-cell table:number-columns-repeated="1017"/>
        </table:table-row>
        <table:table-row table:style-name="ro6">
          <table:table-cell office:value-type="string">
            <text:p>Dienstag</text:p>
          </table:table-cell>
          <table:table-cell table:style-name="ce3" office:value-type="date" office:date-value="2018-10-16">
            <text:p>16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Grünes Kino: Black brown white, Film von Erwin Wagenhofer, entlang des Reisewegs illegaler Einwanderer</text:p>
          </table:table-cell>
          <table:table-cell office:value-type="string">
            <text:p>Bürgerhaus, Großer Saal</text:p>
          </table:table-cell>
          <table:table-cell office:value-type="string">
            <text:p>DIE GRÜNEN, Ortsverband Pullach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7">
            <text:p>17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2H15M00S">
            <text:p>12:15</text:p>
          </table:table-cell>
          <table:table-cell office:value-type="string">
            <text:p>Erste Hilfe am Kleinkind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7">
            <text:p>17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7">
            <text:p>17.10.2018</text:p>
          </table:table-cell>
          <table:table-cell table:style-name="ce4" office:value-type="time" office:time-value="PT13H30M00S">
            <text:p>13:30</text:p>
          </table:table-cell>
          <table:table-cell table:style-name="ce4" office:value-type="time" office:time-value="PT16H00M00S">
            <text:p>16:00</text:p>
          </table:table-cell>
          <table:table-cell office:value-type="string">
            <text:p>Gesellige Zusammenkunft</text:p>
          </table:table-cell>
          <table:table-cell office:value-type="string">
            <text:p>Bürgerhaus, Vereinsraum</text:p>
          </table:table-cell>
          <table:table-cell office:value-type="string">
            <text:p>Seniorenclub Pullach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7">
            <text:p>17.10.2018</text:p>
          </table:table-cell>
          <table:table-cell table:style-name="ce4" office:value-type="time" office:time-value="PT19H00M00S">
            <text:p>19:00</text:p>
          </table:table-cell>
          <table:table-cell/>
          <table:table-cell office:value-type="string">
            <text:p>Treffen der Freizeitbörse Pullach i.Isartal</text:p>
          </table:table-cell>
          <table:table-cell office:value-type="string">
            <text:p>Bürgerhaus, Vereinsraum</text:p>
          </table:table-cell>
          <table:table-cell office:value-type="string">
            <text:p>Elke und Hans Harbeck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17">
            <text:p>17.10.2018</text:p>
          </table:table-cell>
          <table:table-cell table:style-name="ce4" office:value-type="time" office:time-value="PT20H00M00S">
            <text:p>20:00</text:p>
          </table:table-cell>
          <table:table-cell table:style-name="ce4"/>
          <table:table-cell office:value-type="string">
            <text:p>Gunkl</text:p>
          </table:table-cell>
          <table:table-cell office:value-type="string">
            <text:p>Bürgerhaus, Großer Saal</text:p>
          </table:table-cell>
          <table:table-cell office:value-type="string">
            <text:p>Kulturamt Pullach i. Isartal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8">
            <text:p>18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8">
            <text:p>18.10.2018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17H30M00S">
            <text:p>17:30</text:p>
          </table:table-cell>
          <table:table-cell office:value-type="string">
            <text:p>Bürgersprechstunde der Ersten Bürgermeisterin</text:p>
          </table:table-cell>
          <table:table-cell office:value-type="string">
            <text:p>Rathaus, Büro der Ersten Bürgermeisterin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8">
            <text:p>18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Hauptversammlung</text:p>
          </table:table-cell>
          <table:table-cell office:value-type="string">
            <text:p>Sportheim, Schützenraum</text:p>
          </table:table-cell>
          <table:table-cell office:value-type="string">
            <text:p>Schützenverein Schwaneck e.V.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18">
            <text:p>18.10.2018</text:p>
          </table:table-cell>
          <table:table-cell table:style-name="ce4" office:value-type="time" office:time-value="PT20H00M00S">
            <text:p>20:00</text:p>
          </table:table-cell>
          <table:table-cell table:style-name="ce4"/>
          <table:table-cell office:value-type="string">
            <text:p>Variation 5 (Bläserquintett)</text:p>
          </table:table-cell>
          <table:table-cell office:value-type="string">
            <text:p>Bürgerhaus, Großer Saal</text:p>
          </table:table-cell>
          <table:table-cell office:value-type="string">
            <text:p>Kulturamt Pullach i. Isartal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2H15M00S">
            <text:p>12:15</text:p>
          </table:table-cell>
          <table:table-cell office:value-type="string">
            <text:p>Erste Hilfe am Baby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office:value-type="string">
            <text:p>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10H00M00S">
            <text:p>10:00</text:p>
          </table:table-cell>
          <table:table-cell table:style-name="ce4"/>
          <table:table-cell office:value-type="string">
            <text:p>Erwachsenenkleidermarkt - Annahme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5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18H00M00S">
            <text:p>18:00</text:p>
          </table:table-cell>
          <table:table-cell table:style-name="ce4"/>
          <table:table-cell office:value-type="string">
            <text:p>Finissage der Jahresausstellung des Künstlerkreises Münchner Süden</text:p>
          </table:table-cell>
          <table:table-cell office:value-type="string">
            <text:p>Bürgerhaus, Foyer</text:p>
          </table:table-cell>
          <table:table-cell office:value-type="string">
            <text:p>Künstlerkreis Münchner Süden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19H30M00S">
            <text:p>19:30</text:p>
          </table:table-cell>
          <table:table-cell table:style-name="ce4"/>
          <table:table-cell office:value-type="string">
            <text:p>Vereinsabend</text:p>
          </table:table-cell>
          <table:table-cell office:value-type="string">
            <text:p>Sportheim</text:p>
          </table:table-cell>
          <table:table-cell office:value-type="string">
            <text:p>Heimat- und Trachtenverein D'Hochleitner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table:style-name="ce3" office:value-type="date" office:date-value="2018-10-19">
            <text:p>19.10.2018</text:p>
          </table:table-cell>
          <table:table-cell table:style-name="ce4" office:value-type="time" office:time-value="PT20H00M00S">
            <text:p>20:00</text:p>
          </table:table-cell>
          <table:table-cell/>
          <table:table-cell office:value-type="string">
            <text:p>Volkstanzübungsabend</text:p>
          </table:table-cell>
          <table:table-cell office:value-type="string">
            <text:p>Pfarrsaal Heilig Geist Kirche</text:p>
          </table:table-cell>
          <table:table-cell office:value-type="string">
            <text:p>Johannes Schuster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20">
            <text:p>20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office:value-type="string">
            <text:p>Erwachsenenkleidermarkt - Verkauf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20">
            <text:p>20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2H00M00S">
            <text:p>12:00</text:p>
          </table:table-cell>
          <table:table-cell office:value-type="string">
            <text:p>Pflanzenbörse und Radlflohmarkt</text:p>
          </table:table-cell>
          <table:table-cell office:value-type="string">
            <text:p>Am Wöllnerplatz</text:p>
          </table:table-cell>
          <table:table-cell office:value-type="string">
            <text:p>DIE GRÜNEN, Ortsverband Pullach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20">
            <text:p>20.10.2018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6H00M00S">
            <text:p>16:00</text:p>
          </table:table-cell>
          <table:table-cell office:value-type="string">
            <text:p>Erwachsenenkleidermarkt - Abholung</text:p>
          </table:table-cell>
          <table:table-cell office:value-type="string">
            <text:p>Jakobuskirche, Foyer</text:p>
          </table:table-cell>
          <table:table-cell office:value-type="string">
            <text:p>Jakobuskirche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table:style-name="ce3" office:value-type="date" office:date-value="2018-10-20">
            <text:p>20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00M00S">
            <text:p>22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5">
          <table:table-cell office:value-type="string">
            <text:p>Sonntag</text:p>
          </table:table-cell>
          <table:table-cell table:style-name="ce3" office:value-type="date" office:date-value="2018-10-21">
            <text:p>21.10.2018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7H30M00S">
            <text:p>17:30</text:p>
          </table:table-cell>
          <table:table-cell office:value-type="string">
            <text:p>Jahresfeier des RSV Radsportverein Pullach mit Sportlerehrung und Schaufahren</text:p>
          </table:table-cell>
          <table:table-cell office:value-type="string">
            <text:p>Tagesheimschulen Pullach</text:p>
          </table:table-cell>
          <table:table-cell office:value-type="string">
            <text:p>Radsportverein Solidarität Pullach e.V.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21">
            <text:p>21.10.2018</text:p>
          </table:table-cell>
          <table:table-cell table:style-name="ce4" office:value-type="time" office:time-value="PT18H00M00S">
            <text:p>18:00</text:p>
          </table:table-cell>
          <table:table-cell table:style-name="ce4" office:value-type="time" office:time-value="PT20H00M00S">
            <text:p>20:00</text:p>
          </table:table-cell>
          <table:table-cell office:value-type="string">
            <text:p>Abgehört von Sir Peter Ustinov</text:p>
          </table:table-cell>
          <table:table-cell office:value-type="string">
            <text:p>Sollner Kultbühne im Gasthaus Iberl</text:p>
          </table:table-cell>
          <table:table-cell office:value-type="string">
            <text:p>Holger Ptacek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table:style-name="ce3" office:value-type="date" office:date-value="2018-10-21">
            <text:p>21.10.2018</text:p>
          </table:table-cell>
          <table:table-cell table:style-name="ce4" office:value-type="time" office:time-value="PT18H00M00S">
            <text:p>18:00</text:p>
          </table:table-cell>
          <table:table-cell table:style-name="ce4" office:value-type="time" office:time-value="PT20H00M00S">
            <text:p>20:00</text:p>
          </table:table-cell>
          <table:table-cell office:value-type="string">
            <text:p>Übungsabend Renaissancetanzkreis</text:p>
          </table:table-cell>
          <table:table-cell office:value-type="string">
            <text:p>Pfarrsaal Heilig Geist Kirche</text:p>
          </table:table-cell>
          <table:table-cell office:value-type="string">
            <text:p>Johannes Schuster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22">
            <text:p>22.10.2018</text:p>
          </table:table-cell>
          <table:table-cell table:style-name="ce4" office:value-type="time" office:time-value="PT09H30M00S">
            <text:p>09:30</text:p>
          </table:table-cell>
          <table:table-cell table:style-name="ce4" office:value-type="time" office:time-value="PT10H45M00S">
            <text:p>10:45</text:p>
          </table:table-cell>
          <table:table-cell office:value-type="string">
            <text:p>Fenkid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Montag</text:p>
          </table:table-cell>
          <table:table-cell table:style-name="ce3" office:value-type="date" office:date-value="2018-10-22">
            <text:p>22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Bürgerversammlung; ab 18 Uhr: Infomarkt im Foyer</text:p>
          </table:table-cell>
          <table:table-cell office:value-type="string">
            <text:p>Bürgerhaus, Großer Saal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23">
            <text:p>23.10.2018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Eltern-Kind-Café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2">
          <table:table-cell office:value-type="string">
            <text:p>Dienstag</text:p>
          </table:table-cell>
          <table:table-cell table:style-name="ce3" office:value-type="date" office:date-value="2018-10-23">
            <text:p>23.10.2018</text:p>
          </table:table-cell>
          <table:table-cell table:style-name="ce4" office:value-type="time" office:time-value="PT19H00M00S">
            <text:p>19:00</text:p>
          </table:table-cell>
          <table:table-cell table:style-name="ce4"/>
          <table:table-cell office:value-type="string">
            <text:p>Verbandsversammlung VBS KU</text:p>
          </table:table-cell>
          <table:table-cell office:value-type="string">
            <text:p>Rathaus, Großer Sitzungssaal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24">
            <text:p>24.10.2018</text:p>
          </table:table-cell>
          <table:table-cell table:style-name="ce4" office:value-type="time" office:time-value="PT19H30M00S">
            <text:p>19:30</text:p>
          </table:table-cell>
          <table:table-cell table:style-name="ce4" office:value-type="time" office:time-value="PT21H00M00S">
            <text:p>21:00</text:p>
          </table:table-cell>
          <table:table-cell office:value-type="string">
            <text:p>Kriminacht mit Petros Markaris</text:p>
          </table:table-cell>
          <table:table-cell table:number-columns-repeated="2" office:value-type="string">
            <text:p>Charlotte-Dessecker-Bücherei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number-columns-repeated="2"/>
          <table:table-cell office:value-type="string">
            <text:p>Bürgersprechstunde der Ersten Bürgermeisterin entfällt</text:p>
          </table:table-cell>
          <table:table-cell office:value-type="string">
            <text:p>Rathaus, Büro der Ersten Bürgermeisterin</text:p>
          </table:table-cell>
          <table:table-cell office:value-type="string">
            <text:p>Gemeinde Pullach i. Isartal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Nordic Walking mit Baby</text:p>
          </table:table-cell>
          <table:table-cell table:number-columns-repeated="2" office:value-type="string">
            <text:p>Familienstützpunkt Grünwald</text:p>
          </table:table-cell>
          <table:table-cell table:number-columns-repeated="1017"/>
        </table:table-row>
        <table:table-row table:style-name="ro5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style-name="ce4" office:value-type="time" office:time-value="PT10H30M00S">
            <text:p>10:30</text:p>
          </table:table-cell>
          <table:table-cell table:style-name="ce4"/>
          <table:table-cell office:value-type="string">
            <text:p>Vortrag: Neue Erkenntnisse zur Titanik Katastrophe mit Kurt Bordon</text:p>
          </table:table-cell>
          <table:table-cell office:value-type="string">
            <text:p>Jakobuskirche, Gemeindesaal</text:p>
          </table:table-cell>
          <table:table-cell office:value-type="string">
            <text:p>Seniorentreff Jakobuskirche</text:p>
          </table:table-cell>
          <table:table-cell table:number-columns-repeated="1017"/>
        </table:table-row>
        <table:table-row table:style-name="ro4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style-name="ce4" office:value-type="time" office:time-value="PT15H00M00S">
            <text:p>15:00</text:p>
          </table:table-cell>
          <table:table-cell table:style-name="ce4"/>
          <table:table-cell office:value-type="string">
            <text:p>Jahreshauptversammlung</text:p>
          </table:table-cell>
          <table:table-cell office:value-type="string">
            <text:p>Sportheim</text:p>
          </table:table-cell>
          <table:table-cell office:value-type="string">
            <text:p>VdK-Ortsverband Pullach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style-name="ce4" office:value-type="time" office:time-value="PT18H00M00S">
            <text:p>18:00</text:p>
          </table:table-cell>
          <table:table-cell table:style-name="ce4"/>
          <table:table-cell office:value-type="string">
            <text:p>Königsschießen</text:p>
          </table:table-cell>
          <table:table-cell office:value-type="string">
            <text:p>Sportheim, Schützenraum</text:p>
          </table:table-cell>
          <table:table-cell office:value-type="string">
            <text:p>Schützenverein Schwaneck e.V.</text:p>
          </table:table-cell>
          <table:table-cell table:number-columns-repeated="1017"/>
        </table:table-row>
        <table:table-row table:style-name="ro6">
          <table:table-cell office:value-type="string">
            <text:p>Donnerstag</text:p>
          </table:table-cell>
          <table:table-cell table:style-name="ce3" office:value-type="date" office:date-value="2018-10-25">
            <text:p>25.10.2018</text:p>
          </table:table-cell>
          <table:table-cell table:style-name="ce4" office:value-type="time" office:time-value="PT20H00M00S">
            <text:p>20:00</text:p>
          </table:table-cell>
          <table:table-cell table:style-name="ce4" office:value-type="time" office:time-value="PT22H30M00S">
            <text:p>22:30</text:p>
          </table:table-cell>
          <table:table-cell office:value-type="string">
            <text:p>Ökumen. Erwachsenenbildung: "Seelsorge, der Seele Sorge tragen" - referent: Dr. theol. Lothar Malkwitz, Pullach</text:p>
          </table:table-cell>
          <table:table-cell office:value-type="string">
            <text:p>Pfarrsaal Heilig Geist Kirche</text:p>
          </table:table-cell>
          <table:table-cell office:value-type="string">
            <text:p>Pfarrei Heilig Geist und evang. Jakobuskirche</text:p>
          </table:table-cell>
          <table:table-cell table:number-columns-repeated="1017"/>
        </table:table-row>
        <table:table-row table:style-name="ro4">
          <table:table-cell office:value-type="string">
            <text:p>Freitag</text:p>
          </table:table-cell>
          <table:table-cell table:style-name="ce3" office:value-type="date" office:date-value="2018-10-26">
            <text:p>26.10.2018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7H00M00S">
            <text:p>17:00</text:p>
          </table:table-cell>
          <table:table-cell office:value-type="string">
            <text:p>Halloween-Party</text:p>
          </table:table-cell>
          <table:table-cell table:number-columns-repeated="2" office:value-type="string">
            <text:p>freiraum²</text:p>
          </table:table-cell>
          <table:table-cell table:number-columns-repeated="1017"/>
        </table:table-row>
        <table:table-row table:style-name="ro5">
          <table:table-cell office:value-type="string">
            <text:p>Freitag</text:p>
          </table:table-cell>
          <table:table-cell table:style-name="ce3" office:value-type="date" office:date-value="2018-10-26">
            <text:p>26.10.2018</text:p>
          </table:table-cell>
          <table:table-cell table:style-name="ce4" office:value-type="time" office:time-value="PT19H00M00S">
            <text:p>19:00</text:p>
          </table:table-cell>
          <table:table-cell table:style-name="ce4" office:value-type="time" office:time-value="PT23H00M00S">
            <text:p>23:00</text:p>
          </table:table-cell>
          <table:table-cell office:value-type="string">
            <text:p>Lions Benefizveranstaltung "Wein &amp; Genuss"</text:p>
          </table:table-cell>
          <table:table-cell office:value-type="string">
            <text:p>Bürgerhaus, Großer Saal</text:p>
          </table:table-cell>
          <table:table-cell office:value-type="string">
            <text:p>Lions-Hilfswerk München-Pullach e.V., vertreten durch Andreas Berron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31">
            <text:p>31.10.2018</text:p>
          </table:table-cell>
          <table:table-cell table:style-name="ce4" office:value-type="time" office:time-value="PT13H30M00S">
            <text:p>13:30</text:p>
          </table:table-cell>
          <table:table-cell table:style-name="ce4" office:value-type="time" office:time-value="PT16H00M00S">
            <text:p>16:00</text:p>
          </table:table-cell>
          <table:table-cell office:value-type="string">
            <text:p>Gesellige Zusammenkunft</text:p>
          </table:table-cell>
          <table:table-cell office:value-type="string">
            <text:p>Bürgerhaus, Vereinsraum</text:p>
          </table:table-cell>
          <table:table-cell office:value-type="string">
            <text:p>Seniorenclub Pullach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31">
            <text:p>31.10.2018</text:p>
          </table:table-cell>
          <table:table-cell table:style-name="ce4" office:value-type="time" office:time-value="PT19H00M00S">
            <text:p>19:00</text:p>
          </table:table-cell>
          <table:table-cell/>
          <table:table-cell office:value-type="string">
            <text:p>Freizeitbörse Pullach</text:p>
          </table:table-cell>
          <table:table-cell office:value-type="string">
            <text:p>Bürgerhaus, Vereinsraum</text:p>
          </table:table-cell>
          <table:table-cell office:value-type="string">
            <text:p>Elke &amp; Hans Harbeck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table:style-name="ce3" office:value-type="date" office:date-value="2018-10-31">
            <text:p>31.10.2018</text:p>
          </table:table-cell>
          <table:table-cell table:style-name="ce4" office:value-type="time" office:time-value="PT19H00M00S">
            <text:p>19:00</text:p>
          </table:table-cell>
          <table:table-cell/>
          <table:table-cell office:value-type="string">
            <text:p>Treffen der Freizeitbörse Pullach i.Isartal</text:p>
          </table:table-cell>
          <table:table-cell office:value-type="string">
            <text:p>Bürgerhaus, Vereinsraum</text:p>
          </table:table-cell>
          <table:table-cell office:value-type="string">
            <text:p>Elke und Hans Harbeck</text:p>
          </table:table-cell>
          <table:table-cell table:number-columns-repeated="1017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0">20.10.2018</text:date>, <text:time>09:36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etail-2509181215979" style:display-name="PageStyle_detail-2509181215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1" meta:object-count="0"/>
    <meta:generator>OpenOffice.org/3.4.1$Win32 OpenOffice.org_project/341m1$Build-9593</meta:generator>
  </office:meta>
</office:document-meta>
</file>